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05bd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2b0c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2bf4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837d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2b0ca" officeooo:paragraph-rsid="003837d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349cd" officeooo:paragraph-rsid="003837d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style="normal" style:text-underline-style="none" fo:font-weight="bold" officeooo:rsid="00305bdf" officeooo:paragraph-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style:font-name="Verdana" fo:font-size="11pt" fo:font-style="normal" style:text-underline-style="none" fo:font-weight="bold" officeooo:rsid="00305bdf" officeooo:paragraph-rsid="00305bdf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2bf42" officeooo:paragraph-rsid="0032bf42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837dd" officeooo:paragraph-rsid="003837dd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2b0ca" officeooo:paragraph-rsid="0032bf42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2b0ca" officeooo:paragraph-rsid="003837dd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305bdf" officeooo:paragraph-rsid="00305bdf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2b0ca" officeooo:paragraph-rsid="0032b0ca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32b0ca"/>
    </style:style>
    <style:style style:name="T2" style:family="text">
      <style:text-properties officeooo:rsid="0032bf4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49cd" style:font-weight-asian="bold" style:font-weight-complex="bold"/>
    </style:style>
    <style:style style:name="T5" style:family="text">
      <style:text-properties fo:font-weight="bold" officeooo:rsid="0032b0ca" style:font-weight-asian="bold" style:font-weight-complex="bold"/>
    </style:style>
    <style:style style:name="T6" style:family="text">
      <style:text-properties officeooo:rsid="003349cd"/>
    </style:style>
    <style:style style:name="T7" style:family="text">
      <style:text-properties officeooo:rsid="00337e83"/>
    </style:style>
    <style:style style:name="T8" style:family="text">
      <style:text-properties officeooo:rsid="003837dd"/>
    </style:style>
    <style:style style:name="T9" style:family="text">
      <style:text-properties officeooo:rsid="00392c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4"/>
      <text:p text:style-name="P9">La Comisión de Agricultura y <text:span text:style-name="T7">G</text:span>anadería ha considerado el <text:span text:style-name="T3">proyecto de</text:span> <text:span text:style-name="T3">ley Nº 36633 CD - </text:span><text:span text:style-name="T4">FP - PDP</text:span> , por el cual <text:span text:style-name="T6">se instituye el Régimen de promoción Provincial aplicado al Desarrollo de Sistemas Silvopastoriles; y por las expuestas en los fundamentos y la que dará el miembro informante, habiendo realizado modificaciones de forma en el texto, esta Comisión aconseja la aprobación del mismo, el que a continuación se transcribe:</text:span></text:p>
      <text:p text:style-name="P10"><text:s text:c="15"/></text:p>
      <text:p text:style-name="P12"/>
      <text:p text:style-name="P11"/>
      <text:p text:style-name="P11">LA LEGISLATURA DE LA PROVINCIA DE SANTA FE SANCIONA CON FUERZA DE LEY:</text:p>
      <text:p text:style-name="P11"/>
      <text:p text:style-name="P4"/>
      <text:p text:style-name="P17">Instituyese un Régimen de Promoción Provincial aplicado al desarrollo de Sistemas Silvopastoriles</text:p>
      <text:p text:style-name="P17"/>
      <text:p text:style-name="P5"><text:span text:style-name="T5">ARTICULO 1 - </text:span><text:s/>Instituyese un Régimen de Promoción Provincial aplicado al desarrollo de Sistemas Silvopastoril (SSP). Entendiéndose por este tipo de sistema, aquel uso de la tierra y tecnologías en que leñosas perennes (árboles, arbustos, palmas y otros) son deliberadamente combinados en la misma unidad de manejo con plantas herbáceas (cultivos, pasturas) y/o animales, incluso en la misma forma de arreglo espacial o secuencia temporal, y en que hay interacciones tanto ecológicas como económicas entre los diferentes componentes.</text:p>
      <text:p text:style-name="P5"/>
      <text:p text:style-name="P8"><text:span text:style-name="T5">ARTICULO 2 - </text:span>A los fines de lo dispuesto en el artículo precedente, el Poder Ejecutivo establecerá anualmente los alcances y las prioridades de producción e inversión en función de la orientación buscada en la cadena de producción de la carne y la industria forestal, con el claro objeto de fomentar la cría de animales, y alentar la reforestación y desarrollo de la actividad. De esta manera. mezclando ambas características se logran ingresos a corto, mediano y largo plazo, producción diversificada, menores riesgos, prorrateo de los gastos fijos, mejor uso del suelo, </text:p>
      <text:p text:style-name="P8"><text:soft-page-break/></text:p>
      <text:p text:style-name="P8">generación de más y mejores puestos de trabajo y mayor sustentabilidad ambiental.</text:p>
      <text:p text:style-name="P15"/>
      <text:p text:style-name="P7"><text:span text:style-name="T5">ARTICULO 3 - </text:span>Se aplicará en los departamentos donde se observa el desplazamiento de la frontera ganadera hacia zonas marginales o extra pampeanas. Se busca maximizar la carga animal, aumentar la producción de terneros por vaca y por hectárea a bajo costo, lográndose así una mayor producción mixta sustentable económicamente y sostenible en el tiempo e incentivar el desarrollo forestal con implicancias en la industria maderera.</text:p>
      <text:p text:style-name="P5"/>
      <text:p text:style-name="P7"><text:span text:style-name="T5">ARTICULO 4 - </text:span><text:s/>Las empresas y/o productores con el objeto de producir mediante SSP, que se radiquen o las ya instaladas en el territorio provincial podrán gozar de los beneficios que otorgue el régimen, en la medida de la ampliación de su capacidad productiva y/o mayor absorción de mano de obra para estas últimas.</text:p>
      <text:p text:style-name="P5"/>
      <text:p text:style-name="P7"><text:span text:style-name="T5">ARTICULO 5 - </text:span><text:s/>Los incentivos y beneficios para alcanzar la finalidad de la presente ley, son los impuestos provinciales que establece el Régimen de Promoción Industrial (según el Art<text:span text:style-name="T6">ículo</text:span> 4 de la Ley Provincial 8478 de Promoción Industrial). Estos impuestos provinciales son: <text:s/>Impuesto sobre los Ingresos Brutos, Aporte Patronal Ley 511<text:span text:style-name="T2">0</text:span>, Impuesto Inmobiliario, Tasa Retributiva de Servicios, Impuesto de Sellos y Patente Única sobre Vehículos que se encuentren afectados a la actividad a desgravar, siempre que estén a nombre de la empresa y/o productor solicitante y radicados en la provincia de Santa Fe.</text:p>
      <text:p text:style-name="P5"/>
      <text:p text:style-name="P7"><text:span text:style-name="T5">ARTICULO 6 -</text:span><text:span text:style-name="T1"> </text:span><text:s/>Los sistemas silvopastoriles además de brindar todas las ventajas mencionadas anteriormente se ven beneficiados por el régimen de promoción para las actividades de plantación, poda, raleo y manejo del rebrote forestal en Argentina, recibiendo aportes económicos no reintegrables del Estado en el marco de la Ley Nacional 25.080.</text:p>
      <text:p text:style-name="P5"/>
      <text:p text:style-name="P8"><text:span text:style-name="T5">ARTICULO 7 -</text:span><text:span text:style-name="T3"> </text:span>Las empresas y/o productores que se radiquen o promuevan un nuevo régimen de explotación en su unidad productiva, cuya actividad esté </text:p>
      <text:p text:style-name="P8"><text:soft-page-break/>relacionada con los SSP, accederán a un mínimo de siete (7) años de beneficios, los que podrán alcanzar un máximo de diez (10) años previstos por la ley, a juicio de la Autoridad de Aplicación.</text:p>
      <text:p text:style-name="P16"/>
      <text:p text:style-name="P8"><text:span text:style-name="T5">ARTICULO 8 -</text:span> Los objetivos promocionales perseguidos por esta Ley se integrarán con los recursos que al efecto establezca anualmente el presupuesto provincial, así como los provenientes de subsidios, y otros que determine la reglamentación.</text:p>
      <text:p text:style-name="P7"/>
      <text:p text:style-name="P7"><text:span text:style-name="T5">ARTICULO 9 -</text:span> El Ministerio de Hacienda y Economía actuará como <text:span text:style-name="T2">A</text:span>utoridad de <text:span text:style-name="T2">A</text:span>plicación de la presente, el que queda autorizado para resolver con carácter definitivo el otorgamiento de los beneficios, de conformidad con lo que disponga la reglamentación pertinente y el plan anual a que refiere el artículo 2.</text:p>
      <text:p text:style-name="P5"/>
      <text:p text:style-name="P7"><text:span text:style-name="T5">ARTICULO 10 -</text:span><text:span text:style-name="T3"> </text:span>La <text:span text:style-name="T2">A</text:span>utoridad de <text:span text:style-name="T2">A</text:span>plicación tendrá amplias facultades para verificar y evaluar el cumplimiento de las obligaciones de la beneficiaria que deriven del régimen establecido por esta ley e imponer las sanciones que determine la reglamentación.</text:p>
      <text:p text:style-name="P5"/>
      <text:p text:style-name="P7"><text:span text:style-name="T5">ARTICULO 11 -</text:span> Las empresas que a la fecha de promulgación de la presente ley tengan en trámite un beneficio similar, por imperio de un régimen análogo anterior, y no existiendo resolución adoptada, deberán encuadrarse en las normas vigentes por esta ley.</text:p>
      <text:p text:style-name="P6"/>
      <text:p text:style-name="P7"><text:span text:style-name="T5">ARTICULO 12 -</text:span> C<text:span text:style-name="T1">omuníquese</text:span> al Poder Ejecutivo Provincial.</text:p>
      <text:p text:style-name="P7"/>
      <text:p text:style-name="P13">Sala de la Comisión; <text:span text:style-name="T8">18 de septiembre de 2019.</text:span></text:p>
      <text:p text:style-name="P14">Firmantes: </text:p>
      <text:p text:style-name="P14">Cinalli – Martínez – <text:span text:style-name="T9">Bertero – Egimann – Gregoret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tab/> <text:s text:c="21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9-19T08:30:20.535757469</dc:date>
    <meta:print-date>2019-09-18T14:57:09.118847209</meta:print-date>
    <meta:editing-cycles>69</meta:editing-cycles>
    <meta:editing-duration>PT6H29M22S</meta:editing-duration>
    <meta:generator>LibreOffice/6.2.6.2$Linux_X86_64 LibreOffice_project/20$Build-2</meta:generator>
    <meta:document-statistic meta:table-count="0" meta:image-count="1" meta:object-count="0" meta:page-count="3" meta:paragraph-count="24" meta:word-count="803" meta:character-count="5163" meta:non-whitespace-character-count="4329"/>
  </office:meta>
</office:document-meta>
</file>